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2 gevelopeningen op de kopgevel van de woning Tempelhof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besloten om de beslistermijn voor de aanvraag met zaaknummer Z18-005190 voor een omgevingsvergunning op locatie Tempelhof 22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29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9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9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2 gevelopeningen op de kopgevel van de woning Tempelhof 2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98</meta:user-defined>
    <meta:user-defined meta:name="OVERHEIDop.GmbID/DC.identifier">gmb-2018-191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4.01 479364.23</meta:user-defined>
    <meta:user-defined meta:name="OVERHEIDop.versieInformatie"/>
  </office:meta>
</office:document-meta>
</file>