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ziek Preuve ien Breusj </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hij op 3 september 2018 heeft besloten een evenementenvergunning, geregistreerd onder nummer Z/18/088786, te verlenen voor het houden van een evenement in Eijsden op 14 en 15 september 2018.</text:p>
            <text:p text:style-name="common-al">
            <text:span text:style-name="nadrukvet">Verkeersmaatregel</text:span>
          </text:p>
            <text:p text:style-name="common-al">Tijdens het evenement is de St Martinusstraat vanaf de kruising met het Von Geusauplein tot aan de Emmastraat en de St. Martinusstraat ter hoogte van de kruising met M.L. Kingstraat afgesloten voor alle verkeer, behalve voor voetgangers.</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 7 september 2018</text:span>
          </text:p>
            <text:p text:style-name="common-al">De burgemeester van Eijsden-Margraten,</text:p>
            <text:p text:style-name="last-al">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129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9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9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ziek Preuve ien Breus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91</meta:user-defined>
    <meta:user-defined meta:name="OVERHEIDop.GmbID/DC.identifier">gmb-2018-191291</meta:user-defined>
    <meta:user-defined meta:name="OVERHEID.TaxonomieBeleidsagenda/OVERHEID.category">Ruimte en infrastructuur | Organisatie en beleid</meta:user-defined>
    <meta:user-defined meta:name="OVERHEIDop.referentienummer">Z/18?088786</meta:user-defined>
    <meta:user-defined meta:name="DCTERMS.abstract">evenementenvergunning Meziek Preuve ien Breusj</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C 27</meta:user-defined>
    <meta:user-defined meta:name="OVERHEIDop.woonplaats">Eijsden</meta:user-defined>
    <meta:user-defined meta:name="OVERHEIDop.straatnaam">Von Geusau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78 309944</meta:user-defined>
    <meta:user-defined meta:name="OVERHEIDop.versieInformatie"/>
  </office:meta>
</office:document-meta>
</file>