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gevraagde omgevingsvergunning De Seize ten oosten van nr.9 te Grou, (11022889) bouwen van een bedrijfsloods met een inpandig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12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gevraagde omgevingsvergunning De Seize ten oosten van nr.9 te Grou, (11022889) bouwen van een bedrijfsloods met een inpandig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129</meta:user-defined>
    <meta:user-defined meta:name="OVERHEIDop.GmbID/DC.identifier">gmb-2018-191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XT 9</meta:user-defined>
    <meta:user-defined meta:name="OVERHEIDop.woonplaats">Grou</meta:user-defined>
    <meta:user-defined meta:name="OVERHEIDop.straatnaam">De Seiz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84 568082</meta:user-defined>
    <meta:user-defined meta:name="OVERHEIDop.versieInformatie"/>
  </office:meta>
</office:document-meta>
</file>