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34 America, verleende evenementenvergunning (besluitdatum 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looienmarkt Jong Nederland America op 14 oktober 2018, Kerkbosweg 34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28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bosweg 34 America, verleende evenementenvergunning (besluitdatum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89</meta:user-defined>
    <meta:user-defined meta:name="OVERHEIDop.GmbID/DC.identifier">gmb-2018-19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P 3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800 383681</meta:user-defined>
    <meta:user-defined meta:name="OVERHEIDop.versieInformatie"/>
  </office:meta>
</office:document-meta>
</file>