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van Loonstraat 21 te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18 hebben wij een omgevingsvergunning activiteit bouwen verleend voor vergroten van de woning aan de Burgemeester van Loonstraat 21, 4651 CB te Steenbergen. De omgevingsvergunning is geregistreerd onder nummer ZK1800369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september 2018 </text:p>
            <text:p text:style-name="common-al">Einde bezwaartermijn 17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28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van Loonstraat 2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88</meta:user-defined>
    <meta:user-defined meta:name="OVERHEIDop.GmbID/DC.identifier">gmb-2018-191288</meta:user-defined>
    <meta:user-defined meta:name="OVERHEID.TaxonomieBeleidsagenda/OVERHEID.category">Ruimte en infrastructuur | Organisatie en beleid</meta:user-defined>
    <meta:user-defined meta:name="OVERHEIDop.referentienummer">ZK180036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B 21</meta:user-defined>
    <meta:user-defined meta:name="OVERHEIDop.woonplaats">Steenbergen</meta:user-defined>
    <meta:user-defined meta:name="OVERHEIDop.straatnaam">Burgemeester van Loo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14 399815</meta:user-defined>
    <meta:user-defined meta:name="OVERHEIDop.versieInformatie"/>
  </office:meta>
</office:document-meta>
</file>