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Oud Huizerweg 2 A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8 augustus 2018 een besluit genomen om de aanvraag met zaaknummer HZ_WABO-18-0953 voor het nieuw plaatsen van een attractie, Sky Tower, op een speelterrein op locatie Oud Huizerweg 2 A te Naarden te weiger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het bovengenoemde besluit op te vragen via de gemeentelijke website https://gooisemeren.nl/bouwen-en-slopen/bouwtekeningen (o.v.v. het zaaknummer).</text:p>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91287</text:span><text:line-break/><text:date style:data-style-name="dag" text:fixed="true" text:date-value="2018-09-07"/><text:line-break/><text:date style:data-style-name="jaar" text:fixed="true" text:date-value="2018-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1287</text:span><text:date style:data-style-name="nicedate" text:fixed="true" text:date-value="2018-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1287</text:span><text:date style:data-style-name="nicedate" text:fixed="true" text:date-value="2018-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eigerde omgevingsvergunning Oud Huizerweg 2 A te Naar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7</meta:user-defined>
    <meta:user-defined meta:name="OVERHEIDop.publicationIssue">191287</meta:user-defined>
    <meta:user-defined meta:name="OVERHEIDop.GmbID/DC.identifier">gmb-2018-19128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11GZ 2a</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41703.16 479674.18</meta:user-defined>
    <meta:user-defined meta:name="OVERHEIDop.versieInformatie"/>
  </office:meta>
</office:document-meta>
</file>