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oprichten van 1 vrijstaande lintwoning en 2 geschakelde lintwoningen incl. bijbehorende aanlegplaatsen, het plaatsen van zonnepanelen, het plaatsen van erfafscheiding, het plaatsen van een damwand en het aanleggen van een in- en uitrit, Kudelstaartseweg 60, Sectie D 2141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18 besloten om de beslistermijn voor de aanvraag met zaaknummer Z18-004593 voor een omgevingsvergunning op locatie Kudelstaartseweg 60, Sectie D 2141 in Kudelstaart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1286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8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8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oprichten van 1 vrijstaande lintwoning en 2 geschakelde lintwoningen incl. bijbehorende aanlegplaatsen, het plaatsen van zonnepanelen, het plaatsen van erfafscheiding, het plaatsen van een damwand en het aanleggen van een in- en uitrit, Kudelstaartseweg 60, Sectie D 2141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286</meta:user-defined>
    <meta:user-defined meta:name="OVERHEIDop.GmbID/DC.identifier">gmb-2018-191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K 64c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29.15 473833.62</meta:user-defined>
    <meta:user-defined meta:name="OVERHEIDop.versieInformatie"/>
  </office:meta>
</office:document-meta>
</file>