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9-1-3-2">
      <text:list-level-style-bullet text:bullet-char="•" text:level="1">
        <style:list-level-properties text:min-label-width="10mm"/>
      </text:list-level-style-bullet>
    </text:list-style>
    <text:list-style style:name="id1-3-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Hattem - Intrekking Brandbeveiligingsverordening en wijziging Algemene plaatselijke verordening gemeente Hattem 2017 en Bouwverordening 2012</text:p>
      <text:section text:name="regeling_id1-3-2" text:style-name="regeling">
        <text:section text:name="aanhef_id1-3-2-1" text:style-name="aanhef">
          <text:section text:name="preambule_id1-3-2-1-1" text:style-name="preambule">
            <text:p text:style-name="al"> De raad van de gemeente Hattem;</text:p>
            <text:p text:style-name="al"> gelezen het voorstel van het college van burgemeester en wethouders van 22 juni 2018;</text:p>
            <text:p text:style-name="al"/>
            <text:p text:style-name="al"> gelet op artikel 2.1, derde lid, van het Besluit brandveilig gebruik en basishulpverlening overige plaatsen, artikel 64, tweede lid, van de Wet veiligheidsregio’s en artikel 229, eerste lid, aanhef en onderdeel b, van de Gemeentewet;</text:p>
            <text:p text:style-name="al">gelet op artikel 133 van de Woningwet;</text:p>
            <text:p text:style-name="al">gelet op artikel 149 van de Gemeentewet;</text:p>
            <text:p text:style-name="al"> gezien het advies van de commissie ARZ;</text:p>
            <text:p text:style-name="al"/>
            <text:p text:style-name="al"> besluit :</text:p>
            <text:p text:style-name="al">de Brandbeveiligingsverordening 2012 in te trekken en de Algemene plaatselijke verordening gemeente Hattem 2017 en de Bouwverordening 2012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De Brandbeveiligingsverordening 2012 wordt ingetrokken.</text:p>
          </text:section>
          <text:section text:name="artikel_id1-3-2-2-2" text:style-name="artikel">
            <text:p text:style-name="artikel_kop_titel"><text:span text:style-name="artikel_kop_label">Artikel</text:span> <text:span text:style-name="artikel_kop_nr">II</text:span> </text:p>
            <text:p text:style-name="al"> De Algemene plaatselijke verordening gemeente Hattem 2017 wordt als volgt gewijzigd:</text:p>
            <text:list text:style-name="id1-3-2-2-2-3">
              <text:list-item text:style-override="id1-3-2-2-2-3-1">
                <text:number>A.</text:number>
                <text:p text:style-name="al"/>
                <text:list text:style-name="id1-3-2-2-2-3-1-3">
                  <text:list-item text:style-override="id1-3-2-2-2-3-1-3-1">
                    <text:number>1.</text:number>
                    <text:p text:style-name="al">In artikel 2.23 wordt, onder vernummering van het tweede tot en met het zevende lid tot het derde tot en met het achtste lid, een lid ingevoegd, luidende:</text:p>
                  </text:list-item>
                  <text:list-item text:style-override="id1-3-2-2-2-3-1-3-2">
                    <text:number>2.</text:number>
                    <text:p text:style-name="al">Bij de indiening van de vergunningaanvraag worden de gegevens, bedoeld in artikel 2.3 van het Besluit brandveilig gebruik en basishulpverlening overige plaatsen, aangeleverd.</text:p>
                  </text:list-item>
                  <text:list-item text:style-override="id1-3-2-2-2-3-1-3-3">
                    <text:number>2.</text:number>
                    <text:p text:style-name="al">In het derde lid vervalt onderdeel ‘e. geen objecten worden geplaatst waar 50 personen of meer gelijktijdig in verblijven en’ en worden de onderdelen f en g geletterd e en f.</text:p>
                  </text:list-item>
                  <text:list-item text:style-override="id1-3-2-2-2-3-1-3-4">
                    <text:number>3.</text:number>
                    <text:p text:style-name="al">Het vijfde lid van artikel 2.23 komt te luiden:</text:p>
                  </text:list-item>
                  <text:list-item text:style-override="id1-3-2-2-2-3-1-3-5">
                    <text:number>5.</text:number>
                    <text:p text:style-name="al">Een melding als bedoeld in het derde lid onder f. is niet vereist indien het evenement voldoet aan hetgeen gesteld in het derde lid, onder a tot en met e. en het evenement niet plaatsvindt op de weg (inclusief parkeerplaatsen).</text:p>
                  </text:list-item>
                </text:list>
              </text:list-item>
            </text:list>
            <text:p text:style-name="al"/>
            <text:list text:style-name="id1-3-2-2-2-5">
              <text:list-item text:style-override="id1-3-2-2-2-5-1">
                <text:number>B.</text:number>
                <text:p text:style-name="al"/>
              </text:list-item>
            </text:list>
            <text:p text:style-name="al">Aan artikel 2.53 Verontreiniging door honden en paarden wordt een derde lid toegevoegd, luidende:</text:p>
            <text:list text:style-name="id1-3-2-2-2-7">
              <text:list-item text:style-override="id1-3-2-2-2-7-1">
                <text:number/>
                <text:p text:style-name="al">3. De houder van een hond op een openbare plaats is verplicht opruimmiddelen voor vaste uitwerpselen bij zich te dragen, waaronder begrepen plastic of papieren zakjes, een schepje dan wel andere daartoe geëigende opruimmiddelen. Deze persoon is verplicht deze opruimmiddelen op eerste vordering te laten zien aan de toezichthoudende ambtenaar.</text:p>
              </text:list-item>
            </text:list>
            <text:p text:style-name="al"/>
            <text:list text:style-name="id1-3-2-2-2-9">
              <text:list-item text:style-override="id1-3-2-2-2-9-1">
                <text:number>C.</text:number>
                <text:p text:style-name="al"/>
              </text:list-item>
            </text:list>
            <text:p text:style-name="al">Na artikel 2:73 worden hoofdstuk 15 en artikel 2:74 ingevoegd, luidende:</text:p>
          </text:section>
          <text:section text:name="artikel_id1-3-2-2-3" text:style-name="artikel">
            <text:p text:style-name="artikel_kop_titel"><text:span text:style-name="artikel_kop_label"/> <text:span text:style-name="artikel_kop_nr"/> Afdeling 15. Bestuurlijke ophouding, veiligheidsrisicogebieden, cameratoezicht op openbare plaatsen en gebiedsontzegging</text:p>
            <text:p text:style-name="al"/>
          </text:section>
          <text:section text:name="artikel_id1-3-2-2-4" text:style-name="artikel">
            <text:p text:style-name="artikel_kop_titel"><text:span text:style-name="artikel_kop_label">Artikel</text:span> <text:span text:style-name="artikel_kop_nr">2:74</text:span> Woonoverlast als bedoeld in artikel 151d Gemeentewet</text:p>
            <text:list text:style-name="id1-3-2-2-4-2">
              <text:list-item text:style-override="id1-3-2-2-4-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4-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4-2-3">
                <text:number>3.</text:number>
                <text:p text:style-name="al">De last kan in ieder geval worden opgelegd bij ernstige en herhaaldelijke:</text:p>
                <text:list text:style-name="id1-3-2-2-4-2-3-3">
                  <text:list-item text:style-override="id1-3-2-2-4-2-3-3-1">
                    <text:number>a.</text:number>
                    <text:p text:style-name="al">geluid- of geurhinder;</text:p>
                  </text:list-item>
                  <text:list-item text:style-override="id1-3-2-2-4-2-3-3-2">
                    <text:number>b.</text:number>
                    <text:p text:style-name="al">hinder van dieren;</text:p>
                  </text:list-item>
                  <text:list-item text:style-override="id1-3-2-2-4-2-3-3-3">
                    <text:number>c.</text:number>
                    <text:p text:style-name="al">hinder van bezoekers of personen die tijdelijk in een woning of op een erf aanwezig zijn;</text:p>
                  </text:list-item>
                  <text:list-item text:style-override="id1-3-2-2-4-2-3-3-4">
                    <text:number>d.</text:number>
                    <text:p text:style-name="al">overlast door vervuiling of verwaarlozing van een woning of een erf;</text:p>
                  </text:list-item>
                  <text:list-item text:style-override="id1-3-2-2-4-2-3-3-5">
                    <text:number>e.</text:number>
                    <text:p text:style-name="al">intimidatie van derden vanuit een woning of een erf.</text:p>
                  </text:list-item>
                </text:list>
              </text:list-item>
            </text:list>
          </text:section>
          <text:section text:name="artikel_id1-3-2-2-5" text:style-name="artikel">
            <text:p text:style-name="artikel_kop_titel"><text:span text:style-name="artikel_kop_label">Artikel</text:span> <text:span text:style-name="artikel_kop_nr">III</text:span> </text:p>
            <text:p text:style-name="al"> De Bouwverordening 2012 wordt als volgt gewijzigd:</text:p>
            <text:list text:style-name="id1-3-2-2-5-3">
              <text:list-item text:style-override="id1-3-2-2-5-3-1">
                <text:number>A.</text:number>
                <text:p text:style-name="al"/>
              </text:list-item>
            </text:list>
            <text:p text:style-name="al"/>
            <text:p text:style-name="al">Artikel 1.1 wordt als volgt gewijzigd:</text:p>
            <text:p text:style-name="al"/>
            <text:list text:style-name="id1-3-2-2-5-7">
              <text:list-item text:style-override="id1-3-2-2-5-7-1">
                <text:number>1.</text:number>
                <text:p text:style-name="al">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list-item>
            </text:list>
            <text:p text:style-name="al"/>
            <text:list text:style-name="id1-3-2-2-5-9">
              <text:list-item text:style-override="id1-3-2-2-5-9-1">
                <text:number>2.</text:number>
                <text:p text:style-name="al">In het tweede lid wordt in de aanhef ‘mede’ vervangen door ‘verder’, vervallen de begripsomschrijvingen van ‘bouwwerk’ en ‘gebouw’ en worden twee begripsomschrijvingen toegevoegd, luidende:</text:p>
                <text:list text:style-name="id1-3-2-2-5-9-1-3">
                  <text:list-item text:style-override="id1-3-2-2-5-9-1-3-1">
                    <text:number>•</text:number>
                    <text:p text:style-name="al">bevoegd gezag: dat wat daaronder wordt verstaan in de Woningwet;</text:p>
                  </text:list-item>
                  <text:list-item text:style-override="id1-3-2-2-5-9-1-3-2">
                    <text:number>•</text:number>
                    <text:p text:style-name="al">omgevingsvergunning voor het bouwen: dat wat daaronder wordt verstaan in de Wet algemene bepalingen omgevingsrecht.</text:p>
                  </text:list-item>
                </text:list>
              </text:list-item>
            </text:list>
            <text:p text:style-name="al"/>
            <text:list text:style-name="id1-3-2-2-5-11">
              <text:list-item text:style-override="id1-3-2-2-5-11-1">
                <text:number>B.</text:number>
                <text:p text:style-name="al"/>
              </text:list-item>
            </text:list>
            <text:p text:style-name="al"/>
            <text:p text:style-name="al">In hoofdstuk 2 vervalt paragraaf 5.</text:p>
            <text:p text:style-name="al"/>
          </text:section>
          <text:section text:name="artikel_id1-3-2-2-6" text:style-name="artikel">
            <text:p text:style-name="artikel_kop_titel"><text:span text:style-name="artikel_kop_label">Artikel</text:span> <text:span text:style-name="artikel_kop_nr">IV</text:span> </text:p>
            <text:p text:style-name="al">Dit besluit treedt in werking op 1 juli 2018.</text:p>
          </text:section>
        </text:section>
        <text:section text:name="regeling-sluiting_id1-3-2-3" text:style-name="regeling-sluiting">
          <text:section text:name="ondertekening_id1-3-2-3-1">
            <text:p><text:span text:style-name="functie">Aldus vastgesteld in de openbare raadsvergadering d.d. 25 juni 2018.</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128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8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8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Intrekking Brandbeveiligingsverordening en wijziging Algemene plaatselijke verordening gemeente Hattem 2017 en Bouwverordening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83</meta:user-defined>
    <meta:user-defined meta:name="OVERHEIDop.GmbID/DC.identifier">gmb-2018-191283</meta:user-defined>
    <meta:user-defined meta:name="OVERHEID.TaxonomieBeleidsagenda/OVERHEID.category">Openbare orde en veiligheid | Organisatie en beleid</meta:user-defined>
    <meta:user-defined meta:name="OVERHEID.Gemeente/DC.spatial">Hattem</meta:user-defined>
    <meta:user-defined meta:name="DC.source">Gemeentewet, art. 108;</meta:user-defined>
    <meta:user-defined meta:name="DC.source">Gemeentewet, art. 147;</meta:user-defined>
    <meta:user-defined meta:name="DC.source">Gemeentewet, art. 149;</meta:user-defined>
    <meta:user-defined meta:name="DCTERMS.alternative">Algemene plaatselijke verordening gemeente Hattem 2017</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7-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460137_2</meta:user-defined>
    <meta:user-defined meta:name="OVERHEIDop.versieInformatie"/>
  </office:meta>
</office:document-meta>
</file>