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op het perceel Kerkstraat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september 2018 een besluit genomen op de aanvraag met zaaknummer Z/18/586653 voor een Omgevingsvergunning voor het bouwen van een berging op locatie Kerkstraat 9 in Lemelerveld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28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op het perceel Kerkstraat 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282</meta:user-defined>
    <meta:user-defined meta:name="OVERHEIDop.GmbID/DC.identifier">gmb-2018-19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30 495803</meta:user-defined>
    <meta:user-defined meta:name="OVERHEID.EPSG28992/DC.spatial">220028.79 495814.24</meta:user-defined>
    <meta:user-defined meta:name="OVERHEIDop.versieInformatie"/>
  </office:meta>
</office:document-meta>
</file>