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Buurt 2, Venhuizen</text:p>
            <text:p text:style-name="common-al">Voor: het verwijderen van een achttal asbesttoepassingen waaronder 1250 m2 asbesthoudende golfplaten van het dak van de melkveestal en vervolgens totaalsloop van de melkveesta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28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uurt 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81</meta:user-defined>
    <meta:user-defined meta:name="OVERHEIDop.GmbID/DC.identifier">gmb-2018-19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G 2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615 521153</meta:user-defined>
    <meta:user-defined meta:name="OVERHEIDop.versieInformatie"/>
  </office:meta>
</office:document-meta>
</file>