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ek Wilhelminastraat en Prins Bernhardstraat in Voorhout, Kenmerk Z-18-056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2 bomen en het herplanten van 2 bomen</text:p>
            <text:p text:style-name="common-al"/>
            <text:p text:style-name="common-al">
            <text:span text:style-name="nadrukcur">Datum ontvangst </text:span>4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127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7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7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ek Wilhelminastraat en Prins Bernhardstraat in Voorhout, Kenmerk Z-18-0569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277</meta:user-defined>
    <meta:user-defined meta:name="OVERHEIDop.GmbID/DC.identifier">gmb-2018-191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094.04 470985.42</meta:user-defined>
    <meta:user-defined meta:name="OVERHEIDop.versieInformatie"/>
  </office:meta>
</office:document-meta>
</file>