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ksloterweg WZ 41 in Soest</text:p>
      <text:section text:name="zakelijke-mededeling_id1-3-2" text:style-name="zakelijke-mededeling">
        <text:section text:name="zakelijke-mededeling-tekst_id1-3-2-1" text:style-name="zakelijke-mededeling-tekst">
          <text:section text:name="tekst_id1-3-2-1-1" text:style-name="tekst">
            <text:p text:style-name="common-al">Op 3 september 2018 heeft de gemeente een aanvraag ontvangen voor een omgevingsvergunning voor het gebruik bijgebouw t.b.v. realiseren van een kangoeroe woning en een mantelzorgwoning op locatie Wieksloterweg WZ 41 in Soest. De aanvraag is geregistreerd onder zaaknummer OV-2018-0446. De aanvraag betreft:</text:p>
            <text:list text:style-name="id1-3-2-1-1-2">
              <text:list-item text:style-override="id1-3-2-1-1-2-1">
                <text:number>•</text:number>
                <text:p text:style-name="al">gebruik bijgebouw t.b.v. realiseren van een kangoeroe woning en een mantelzorgwonin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1270</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270</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270</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eksloterweg WZ 4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270</meta:user-defined>
    <meta:user-defined meta:name="OVERHEIDop.GmbID/DC.identifier">gmb-2018-1912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6720.88 464430.44</meta:user-defined>
    <meta:user-defined meta:name="OVERHEIDop.versieInformatie"/>
  </office:meta>
</office:document-meta>
</file>