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ostverloren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melding ontvangen voorAsbestverwijdering-VERWIJDER-0130910 op locatie Costverloren 16 te Westervoort. De melding is geregistreerd onder zaaknummer Z/18/041314 / 18SZ08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2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Costverloren 16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69</meta:user-defined>
    <meta:user-defined meta:name="OVERHEIDop.GmbID/DC.identifier">gmb-2018-191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R 1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30 441135</meta:user-defined>
    <meta:user-defined meta:name="OVERHEIDop.versieInformatie"/>
  </office:meta>
</office:document-meta>
</file>