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diverse lichtreclames Van Heuven Goedhart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heeft de gemeente een aanvraag ontvangen voor een omgevingsvergunning op locatie Van Heuven Goedhartlaan 15 in Amstelveen. De aanvraag is geregistreerd onder zaaknummer Z18-00766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26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6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6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diverse lichtreclames Van Heuven Goedhartlaan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64</meta:user-defined>
    <meta:user-defined meta:name="OVERHEIDop.GmbID/DC.identifier">gmb-2018-191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9.23 479457.86</meta:user-defined>
    <meta:user-defined meta:name="OVERHEIDop.versieInformatie"/>
  </office:meta>
</office:document-meta>
</file>