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J.J.A. Goeverneurstraat t.h.v. 9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8171</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Tilia x europaea (Hollandse li</text:p>
            <text:p text:style-name="common-al">
            <text:span text:style-name="nadrukvet">Locatie: J.J.A. Goeverneurstraat t.h.v. 98 te Dordrecht</text:span>
          </text:p>
            <text:p text:style-name="common-al">Datum besluit: 5 sept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1263</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263</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263</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J.J.A. Goeverneurstraat t.h.v. 98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263</meta:user-defined>
    <meta:user-defined meta:name="OVERHEIDop.GmbID/DC.identifier">gmb-2018-1912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RP 9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146.17 423880.78</meta:user-defined>
    <meta:user-defined meta:name="OVERHEIDop.versieInformatie"/>
  </office:meta>
</office:document-meta>
</file>