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Oirschot</text:p>
            <text:p text:style-name="common-al">Zwanenburg 1, aanbrengen van geluidwerende voorzieningen en het uitbreiden van het aantal dakvensters, ontvangen 28-08-2018;</text:p>
            <text:p text:style-name="common-al">Evenheuvel 1, bouwen van een geluidscherm met energieopwekking, ontvangen 31-08-2018;</text:p>
            <text:p text:style-name="common-al">Kuikseindseweg 31b, bouwen van een overkapping aan een recreatiewoning, ontvangen 03-09-2018;</text:p>
            <text:p text:style-name="common-al">Perceel kadastraal bekend gemeente Oirschot, sectie K, perceelnummer 81, inrichten van de grond voor natuur en landschap (inrichtingsplan Baest Kattenburg), ontvangen 03-09-2018;</text:p>
            <text:p text:style-name="common-al">De Loop 28, aanpassen van het kozijn, ontvangen 04-09-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Industrieweg 9B, starten van een polyester verwerkend bedrijf, verzonden 29-08-2018 (reguliere procedure);</text:p>
            <text:p text:style-name="common-al">Hogepad ongenummerd, bouwen van een schuilstal, verzonden 29-08-2018 (reguliere procedure);</text:p>
            <text:p text:style-name="common-al">Meester Bakxstraat 29, plaatsen van een tijdelijke woonunit, verzonden 29-08-2018 (reguliere procedure);</text:p>
            <text:p text:style-name="common-al">Montfortlaan 12 en 12K1 t/m 12K46 en 12R en 12R50 t/m 12R72, verbouwen van een voormalig klooster naar een kleinschalig zorgcomplex en bouwen appartementengebouw voor ouderen met een kleinschalige horecavoorziening aan de kapel, verzonden 03-09-2018 (uitgebreide procedure); Het besluit is niet gewijzigd ten opzichte van het ontwerp 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afgehandeld:</text:p>
            <text:p text:style-name="tussenkopcur">Oost- West en Middelbeers</text:p>
            <text:p text:style-name="common-al">Industrieweg 3, starten van het bedrijf, ontvangen 01-09-2018;</text:p>
            <text:p text:style-name="tussenkopcur">Oirschot</text:p>
            <text:p text:style-name="common-al">Industrieweg 9B, starten van een polyester verwerkend bedrijf, verzonden 29-08-2018;</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Markt, organiseren van Jazz Oirschot op 9 september 2018 voor de terrassen van de horecagelegenheden, verzonden 31-08-2018;</text:p>
            <text:p text:style-name="common-al"/>
            <text:p text:style-name="common-al">de volgende meldingen zijn afgehandeld:</text:p>
            <text:p text:style-name="tussenkopcur">Oirschot</text:p>
            <text:p text:style-name="common-al">Koestraat 20, muziek op het terras tijdens Oirschot Kermis op 29 en 30-09-2018, verzonden 30-08-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126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6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6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262</meta:user-defined>
    <meta:user-defined meta:name="OVERHEIDop.GmbID/DC.identifier">gmb-2018-1912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op.woonplaats">Oirschot</meta:user-defined>
    <meta:user-defined meta:name="OVERHEIDop.straatnaam">Zwanenburg</meta:user-defined>
    <meta:user-defined meta:name="OVERHEID.PostcodeHuisnummer/OVERHEIDop.postcodeHuisnummer">5688LZ 4</meta:user-defined>
    <meta:user-defined meta:name="OVERHEIDop.straatnaam">Evenheuvel</meta:user-defined>
    <meta:user-defined meta:name="OVERHEID.PostcodeHuisnummer/OVERHEIDop.postcodeHuisnummer">5688EW 28</meta:user-defined>
    <meta:user-defined meta:name="OVERHEIDop.straatnaam">De Loop</meta:user-defined>
    <meta:user-defined meta:name="OVERHEID.PostcodeHuisnummer/OVERHEIDop.postcodeHuisnummer">5688DP 9b</meta:user-defined>
    <meta:user-defined meta:name="OVERHEIDop.straatnaam">Industrieweg</meta:user-defined>
    <meta:user-defined meta:name="OVERHEID.PostcodeHuisnummer/OVERHEIDop.postcodeHuisnummer">5688HG</meta:user-defined>
    <meta:user-defined meta:name="OVERHEIDop.straatnaam">Hogepad</meta:user-defined>
    <meta:user-defined meta:name="OVERHEIDop.straatnaam">Meester Bakxstraat</meta:user-defined>
    <meta:user-defined meta:name="OVERHEID.PostcodeHuisnummer/OVERHEIDop.postcodeHuisnummer">5688NM 12</meta:user-defined>
    <meta:user-defined meta:name="OVERHEIDop.straatnaam">Montfortlaan</meta:user-defined>
    <meta:user-defined meta:name="OVERHEID.PostcodeHuisnummer/OVERHEIDop.postcodeHuisnummer">5091BG 3</meta:user-defined>
    <meta:user-defined meta:name="OVERHEIDop.woonplaats">Oost West en Middelbeers</meta:user-defined>
    <meta:user-defined meta:name="OVERHEIDop.straatnaam">Markt</meta:user-defined>
    <meta:user-defined meta:name="OVERHEID.PostcodeHuisnummer/OVERHEIDop.postcodeHuisnummer">5688AH 20</meta:user-defined>
    <meta:user-defined meta:name="OVERHEIDop.straatnaam">Koe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136 389306</meta:user-defined>
    <meta:user-defined meta:name="OVERHEID.EPSG28992/DC.spatial">149694 392245</meta:user-defined>
    <meta:user-defined meta:name="OVERHEID.EPSG28992/DC.spatial">149876 390585</meta:user-defined>
    <meta:user-defined meta:name="OVERHEID.EPSG28992/DC.spatial">150572 390410</meta:user-defined>
    <meta:user-defined meta:name="OVERHEID.EPSG28992/DC.spatial">148983 389818</meta:user-defined>
    <meta:user-defined meta:name="OVERHEID.EPSG28992/DC.spatial">147096 391945</meta:user-defined>
    <meta:user-defined meta:name="OVERHEID.EPSG28992/DC.spatial">151302 390916</meta:user-defined>
    <meta:user-defined meta:name="OVERHEID.EPSG28992/DC.spatial">145604 387072</meta:user-defined>
    <meta:user-defined meta:name="OVERHEID.EPSG28992/DC.spatial">150572 390410</meta:user-defined>
    <meta:user-defined meta:name="OVERHEID.EPSG28992/DC.spatial">149430 390442</meta:user-defined>
    <meta:user-defined meta:name="OVERHEID.EPSG28992/DC.spatial">149330 390306</meta:user-defined>
    <meta:user-defined meta:name="OVERHEIDop.versieInformatie"/>
  </office:meta>
</office:document-meta>
</file>