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Jachtlustkade 12c in Sassenheim, Kenmerk Z-18-0569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gebruik voor personal training en coaching (dienstverlening)</text:p>
            <text:p text:style-name="common-al"/>
            <text:p text:style-name="common-al">
            <text:span text:style-name="nadrukcur">Datum ontvangst </text:span>4 september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91261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261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261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Jachtlustkade 12c in Sassenheim, Kenmerk Z-18-0569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1261</meta:user-defined>
    <meta:user-defined meta:name="OVERHEIDop.GmbID/DC.identifier">gmb-2018-1912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1AG 12c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4854 470209.85</meta:user-defined>
    <meta:user-defined meta:name="OVERHEIDop.versieInformatie"/>
  </office:meta>
</office:document-meta>
</file>