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52 Polluxstraat 53 te Tilburg, bouwen van een bedrijfsruimte, verzonden 4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906 - Z-HZ_WABO-2018-02352 - B - Pollux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25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5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5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52 Polluxstraat 53 te Tilburg, bouwen van een bedrijfsruimte, verzonden 4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58</meta:user-defined>
    <meta:user-defined meta:name="OVERHEIDop.GmbID/DC.identifier">gmb-2018-191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B</meta:user-defined>
    <meta:user-defined meta:name="OVERHEIDop.woonplaats">Tilburg</meta:user-defined>
    <meta:user-defined meta:name="OVERHEIDop.straatnaam">Pollux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01 400805</meta:user-defined>
    <meta:user-defined meta:name="OVERHEIDop.versieInformatie"/>
  </office:meta>
</office:document-meta>
</file>