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 Deckerstraat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september 2018 met zaaknummer <text:span text:style-name="nadrukvet">M-SLM180257 </text:span>voor het verwijderen van asbest op de locatie <text:span text:style-name="nadrukvet">de</text:span><text:span text:style-name="nadrukvet">Deckerstraat 10 in Westdorpe</text:span>. De sloopmelding is op 0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25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e Deckerstraat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56</meta:user-defined>
    <meta:user-defined meta:name="OVERHEIDop.GmbID/DC.identifier">gmb-2018-19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T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74.94 361134.29</meta:user-defined>
    <meta:user-defined meta:name="OVERHEIDop.versieInformatie"/>
  </office:meta>
</office:document-meta>
</file>