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voor het wijzigen van een brandcompartiment van een winkelruimte op locatie Markt 1 in Hengelo. De aanvraag is geregistreerd onder zaaknummer O-2018-0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25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5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5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255</meta:user-defined>
    <meta:user-defined meta:name="OVERHEIDop.GmbID/DC.identifier">gmb-2018-19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50.11 476109.3</meta:user-defined>
    <meta:user-defined meta:name="OVERHEIDop.versieInformatie"/>
  </office:meta>
</office:document-meta>
</file>