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37 G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augustus 2018 met zaaknummer <text:span text:style-name="nadrukvet">M-SLM180253 </text:span>voor het verwijderen van extra asbest op de locatie <text:span text:style-name="nadrukvet">Schependijk 37 G1 in Terneuzen</text:span>. De sloopmelding is op 05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125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5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5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37 G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250</meta:user-defined>
    <meta:user-defined meta:name="OVERHEIDop.GmbID/DC.identifier">gmb-2018-191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66.28 371958.75</meta:user-defined>
    <meta:user-defined meta:name="OVERHEIDop.versieInformatie"/>
  </office:meta>
</office:document-meta>
</file>