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ailand 106, (11023522) plaatsen van reclame en bewegwijz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12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ailand 106, (11023522) plaatsen van reclame en bewegwijzer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125</meta:user-defined>
    <meta:user-defined meta:name="OVERHEIDop.GmbID/DC.identifier">gmb-2018-191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N 106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05 579260</meta:user-defined>
    <meta:user-defined meta:name="OVERHEIDop.versieInformatie"/>
  </office:meta>
</office:document-meta>
</file>