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15073 - Wylerbaan 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nieuwbouw van het bevrijdingsmuseum</text:p>
            <text:p text:style-name="tussenkopcur">Locatie : Wylerbaan 4 te Groesbeek</text:p>
            <text:p text:style-name="tussenkopcur">Datum besluit : 5 september 2018</text:p>
            <text:p text:style-name="tussenkopcur">Datum verzending : 5 september 2018</text:p>
            <text:p text:style-name="tussenkopcur">Zaaknummer ODRN: W.Z18.10564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24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4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4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15073 - Wylerbaan 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48</meta:user-defined>
    <meta:user-defined meta:name="OVERHEIDop.GmbID/DC.identifier">gmb-2018-1912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4</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64 422053</meta:user-defined>
    <meta:user-defined meta:name="OVERHEIDop.versieInformatie"/>
  </office:meta>
</office:document-meta>
</file>