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ject Groene Entree Keizer Karelweg nabij Keizer Karelweg en Bella Donn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geluidhinder ontheffing op locatie nabij Keizer Karelweg en Bella Donna in Amstelveen. De aanvraag is geregistreerd onder zaaknummer Z18-0077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24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4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4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ject Groene Entree Keizer Karelweg nabij Keizer Karelweg en Bella Donn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42</meta:user-defined>
    <meta:user-defined meta:name="OVERHEIDop.GmbID/DC.identifier">gmb-2018-191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6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3.96 480784.35</meta:user-defined>
    <meta:user-defined meta:name="OVERHEIDop.versieInformatie"/>
  </office:meta>
</office:document-meta>
</file>