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38 in Hillegom, Kenmerk Z-18-049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besloten om de beslistermijn voor de aanvraag met zaaknummer 2018-0703 voor een b1210 op locatie Oosteinderlaan 38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24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osteinderlaan 38 in Hillegom, Kenmerk Z-18-049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241</meta:user-defined>
    <meta:user-defined meta:name="OVERHEIDop.GmbID/DC.identifier">gmb-2018-19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J 38</meta:user-defined>
    <meta:user-defined meta:name="OVERHEID.PostcodeHuisnummer/OVERHEIDop.postcodeHuisnummer">2181HJ 42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78 480449</meta:user-defined>
    <meta:user-defined meta:name="OVERHEID.EPSG28992/DC.spatial">100901.57 480427.2</meta:user-defined>
    <meta:user-defined meta:name="OVERHEIDop.versieInformatie"/>
  </office:meta>
</office:document-meta>
</file>