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ugustus 2018 een besluit genomen op de aanvraag met zaaknummer HZ_WABO-18-1290 voor het plaatsen van een dakkapel in het voordakvlak van de woning op locatie Anne Frank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23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e Franklaan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38</meta:user-defined>
    <meta:user-defined meta:name="OVERHEIDop.GmbID/DC.identifier">gmb-2018-191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R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69.82 475679.27</meta:user-defined>
    <meta:user-defined meta:name="OVERHEIDop.versieInformatie"/>
  </office:meta>
</office:document-meta>
</file>