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Nieuwstraat en Boomgaardstraat Stein; (A2018-266\SXO25028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66\SXO25028486, ingekomen op 19 augustus 2018 voor het houden van een straatspeeldag in de Nieuwstraat en Boomgaardstraat in Stein op 8 september 2018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123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Nieuwstraat en Boomgaardstraat Stein; (A2018-266\SXO250284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37</meta:user-defined>
    <meta:user-defined meta:name="OVERHEIDop.GmbID/DC.identifier">gmb-2018-191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R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02.14 330700.15</meta:user-defined>
    <meta:user-defined meta:name="OVERHEIDop.versieInformatie"/>
  </office:meta>
</office:document-meta>
</file>