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straat 2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22 in Mierlo</text:p>
            <text:p text:style-name="common-al">Datum ontvangst: 3 september 2018</text:p>
            <text:p text:style-name="common-al">Omschrijving: het verbouwen en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2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helminastraat 2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36</meta:user-defined>
    <meta:user-defined meta:name="OVERHEIDop.GmbID/DC.identifier">gmb-2018-19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P 2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27.16 383722.76</meta:user-defined>
    <meta:user-defined meta:name="OVERHEIDop.versieInformatie"/>
  </office:meta>
</office:document-meta>
</file>