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vergunde nieuwbouw woning, Loverixplein 12, 6262 NW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anderen van de eerder vergunde nieuwbouw woning, gelegen op het perceel <text:span text:style-name="nadrukvet">Loverixplein 12, 6262 NW  Banholt </text:span>(ontvangen d.d. 4 sept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7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23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3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3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vergunde nieuwbouw woning, Loverixplein 12, 6262 NW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34</meta:user-defined>
    <meta:user-defined meta:name="OVERHEIDop.GmbID/DC.identifier">gmb-2018-191234</meta:user-defined>
    <meta:user-defined meta:name="OVERHEID.TaxonomieBeleidsagenda/OVERHEID.category">Ruimte en infrastructuur | Organisatie en beleid</meta:user-defined>
    <meta:user-defined meta:name="OVERHEIDop.referentienummer">Z-HZ_WABO-2018-003327</meta:user-defined>
    <meta:user-defined meta:name="DCTERMS.abstract">het veranderen van de eerder vergunde nieuwbouw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W 12</meta:user-defined>
    <meta:user-defined meta:name="OVERHEIDop.woonplaats">Banholt</meta:user-defined>
    <meta:user-defined meta:name="OVERHEIDop.straatnaam">Loverixpl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15 311237</meta:user-defined>
    <meta:user-defined meta:name="OVERHEIDop.versieInformatie"/>
  </office:meta>
</office:document-meta>
</file>