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aanbrengen van een stalen portaal t.b.v. het maken van een doorbraak tussen woonkamer en keuken, Soerlaan 1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september 2018 een besluit genomen op de aanvraag met zaaknummer Z18-007422 voor een omgevingsvergunning op locatie Soerlaan 13 in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5 september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1231</text:span><text:line-break/><text:date style:data-style-name="dag" text:fixed="true" text:date-value="2018-09-07"/><text:line-break/><text:date style:data-style-name="jaar" text:fixed="true" text:date-value="2018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231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231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aanbrengen van een stalen portaal t.b.v. het maken van een doorbraak tussen woonkamer en keuken, Soerlaan 13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7</meta:user-defined>
    <meta:user-defined meta:name="OVERHEIDop.publicationIssue">191231</meta:user-defined>
    <meta:user-defined meta:name="OVERHEIDop.GmbID/DC.identifier">gmb-2018-1912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JG 15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367.44 479168.19</meta:user-defined>
    <meta:user-defined meta:name="OVERHEIDop.versieInformatie"/>
  </office:meta>
</office:document-meta>
</file>