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Wegalaan 28, 2132 JC Hoofddorp, XDES B.V., het plaatsen van vier verlichte doosletters tegen de gevel van het gebouw, datum besluit: 25-01-2018 (datum besluit is datum bekendmaking), zaak 6810543, OLO-nummer: 33654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123</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23</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23</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galaan 28, 2132 JC Hoofddorp, XDES B.V., het plaatsen van vier verlichte doosletters tegen de gevel van het gebouw, datum besluit: 25-01-2018 (datum besluit is datum bekendmaking), zaak 6810543, OLO-nummer: 33654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9123</meta:user-defined>
    <meta:user-defined meta:name="OVERHEIDop.GmbID/DC.identifier">gmb-2018-19123</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JC 16</meta:user-defined>
    <meta:user-defined meta:name="OVERHEIDop.woonplaats">Hoofddorp</meta:user-defined>
    <meta:user-defined meta:name="OVERHEIDop.straatnaam">Wega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8787 478631</meta:user-defined>
    <meta:user-defined meta:name="OVERHEIDop.versieInformatie"/>
  </office:meta>
</office:document-meta>
</file>