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uitbouw, de achtergevel van garage gelijktrekken met de achtergevel woning en het realiseren van een portaal in de woning, Brederode 31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Z18-005307 voor een omgevingsvergunning op locatie Brederode 31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5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22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2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2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een uitbouw, de achtergevel van garage gelijktrekken met de achtergevel woning en het realiseren van een portaal in de woning, Brederode 3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29</meta:user-defined>
    <meta:user-defined meta:name="OVERHEIDop.GmbID/DC.identifier">gmb-2018-19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DN 3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250.63 476533.85</meta:user-defined>
    <meta:user-defined meta:name="OVERHEIDop.versieInformatie"/>
  </office:meta>
</office:document-meta>
</file>