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ijkweg 9 b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heeft de gemeente een melding ontvangen voorhet verwijderen van asbest op locatie Lijkweg 9 b te Groessen. De melding is geregistreerd onder zaaknummer Z/18/041330 / 18SZ082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122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2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2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Lijkweg 9 b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222</meta:user-defined>
    <meta:user-defined meta:name="OVERHEIDop.GmbID/DC.identifier">gmb-2018-191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CA 9b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083.55 437797.44</meta:user-defined>
    <meta:user-defined meta:name="OVERHEIDop.versieInformatie"/>
  </office:meta>
</office:document-meta>
</file>