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realiseren van een woning op de locatie Welgelegen 8, kadastraal bekend als sectie E, nummer 1289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woning</text:p>
            <text:p text:style-name="common-al">
            <text:span text:style-name="nadrukvet">Locatie:</text:span> Welgelegen 8, kadastraal bekend als sectie E, nummer 1289 in Burgerbrug</text:p>
            <text:p text:style-name="common-al">
            <text:span text:style-name="nadrukvet">Zaaknummer: </text:span>O-18-0052</text:p>
            <text:p text:style-name="last-al">
            <text:span text:style-name="nadrukvet">Ontvangstdatum:</text:span> 25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122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22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22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realiseren van een woning op de locatie Welgelegen 8, kadastraal bekend als sectie E, nummer 1289 in Bur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122</meta:user-defined>
    <meta:user-defined meta:name="OVERHEIDop.GmbID/DC.identifier">gmb-2018-191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4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875.47 529349.4</meta:user-defined>
    <meta:user-defined meta:name="OVERHEIDop.versieInformatie"/>
  </office:meta>
</office:document-meta>
</file>