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vinestraat 8 te Duiven</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Thuvinestraat 8 te Duiven. De aanvraag is geregistreerd onder zaaknummerZ/18/041401/18SZ084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121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1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1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uvinestraat 8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217</meta:user-defined>
    <meta:user-defined meta:name="OVERHEIDop.GmbID/DC.identifier">gmb-2018-191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C 8</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290.85 440373.32</meta:user-defined>
    <meta:user-defined meta:name="OVERHEIDop.versieInformatie"/>
  </office:meta>
</office:document-meta>
</file>