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Mundikat (kattententoonstelling) op 13 en 14 oktober 2018 in de Hanze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3 september 2018 is een evenementenvergunning aangevraagd voor Mundikat (kattententoonstelling) op 13 en 14 oktober 2018 in de Hanzehal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september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1216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1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1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Mundikat (kattententoonstelling) op 13 en 14 oktober 2018 in de Hanze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1216</meta:user-defined>
    <meta:user-defined meta:name="OVERHEIDop.GmbID/DC.identifier">gmb-2018-1912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AA 2</meta:user-defined>
    <meta:user-defined meta:name="OVERHEIDop.woonplaats">Zutphen</meta:user-defined>
    <meta:user-defined meta:name="OVERHEIDop.straatnaam">Fanny Blankers-Koen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22 462678</meta:user-defined>
    <meta:user-defined meta:name="OVERHEIDop.versieInformatie"/>
  </office:meta>
</office:document-meta>
</file>