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Veerstraat 1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18 een besluit genomen op de aanvraag met zaaknummer SXO-20182464 voor een ontheffing APV/bijzondere wetten voor eenontheffing geluidshinder 22-09-2018 op het terras van Carte Blanche op locatie Veerstraat 10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213</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13</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13</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Veerstraat 10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213</meta:user-defined>
    <meta:user-defined meta:name="OVERHEIDop.GmbID/DC.identifier">gmb-2018-191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D 1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38 439614.5</meta:user-defined>
    <meta:user-defined meta:name="OVERHEIDop.versieInformatie"/>
  </office:meta>
</office:document-meta>
</file>