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intern verbouwen (kozijnen) en wijzigen brandcompartimentering, Eerdelaan 45 (zaaknummer 5033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eerdelaan 45</text:span> – voor het  intern verbouwen (vervangen/aanpassen kozijnen) en het wijzigen van de brandcompartimentering, verzonden op Datu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121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1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1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intern verbouwen (kozijnen) en wijzigen brandcompartimentering, Eerdelaan 45 (zaaknummer 5033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211</meta:user-defined>
    <meta:user-defined meta:name="OVERHEIDop.GmbID/DC.identifier">gmb-2018-191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RR 45</meta:user-defined>
    <meta:user-defined meta:name="OVERHEIDop.woonplaats">Zwolle</meta:user-defined>
    <meta:user-defined meta:name="OVERHEIDop.straatnaam">Eerde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874 505436</meta:user-defined>
    <meta:user-defined meta:name="OVERHEIDop.versieInformatie"/>
  </office:meta>
</office:document-meta>
</file>