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, Luyksgestel, Dorpstraat 2, aanleggen van een uitweg/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niet in behandeling wordt genomen:</text:p>
            <text:p text:style-name="common-al">Nr.: 2018-0886</text:p>
            <text:p text:style-name="common-al">Datum verzonden: 05-09-2018</text:p>
            <text:p text:style-name="common-al">Omschrijving: Luyksgestel, Dorpstraat 2, aanleggen van een uitweg/inrit </text:p>
            <text:p text:style-name="common-al">
            <text:span text:style-name="nadrukvet">Procedure</text:span>
          </text:p>
            <text:p text:style-name="last-al">Deze publicatie is alleen bedoeld ter informatie, deze ligt niet ter inzage en is niet digitaal te vol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91210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210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210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t in behandeling genomen aanvraag omgevingsvergunning, Luyksgestel, Dorpstraat 2, aanleggen van een uitweg/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210</meta:user-defined>
    <meta:user-defined meta:name="OVERHEIDop.GmbID/DC.identifier">gmb-2018-1912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AE 2</meta:user-defined>
    <meta:user-defined meta:name="OVERHEIDop.woonplaats">Luyksgestel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084 366678</meta:user-defined>
    <meta:user-defined meta:name="OVERHEIDop.versieInformatie"/>
  </office:meta>
</office:document-meta>
</file>