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nnedylaan 32 in Bergeijk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32</text:p>
            <text:p text:style-name="common-al">Meldingsdatum: 30 augustus 2018</text:p>
            <text:p text:style-name="common-al">Omschrijving: Kennedylaan 32 in Bergeijk, verwijderen van asbesthoudende materialen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20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ennedylaan 32 in Bergeijk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09</meta:user-defined>
    <meta:user-defined meta:name="OVERHEIDop.GmbID/DC.identifier">gmb-2018-191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C 3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799.78 369374</meta:user-defined>
    <meta:user-defined meta:name="OVERHEIDop.versieInformatie"/>
  </office:meta>
</office:document-meta>
</file>