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ijdelijk kinderdagcentrum Willem Barentszstraat 72 (zaaknummer: 6288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 Barentszstraat 72 </text:span>
            <text:span text:style-name="nadrukvet">– </text:span>ontvangen 4 september 2018 voor het modulair bouwen van een tijdelijk kinderdagcentru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20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0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0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tijdelijk kinderdagcentrum Willem Barentszstraat 72 (zaaknummer: 6288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206</meta:user-defined>
    <meta:user-defined meta:name="OVERHEIDop.GmbID/DC.identifier">gmb-2018-191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WS 72</meta:user-defined>
    <meta:user-defined meta:name="OVERHEIDop.woonplaats">Zwolle</meta:user-defined>
    <meta:user-defined meta:name="OVERHEIDop.straatnaam">Willem Barentsz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02 502594</meta:user-defined>
    <meta:user-defined meta:name="OVERHEIDop.versieInformatie"/>
  </office:meta>
</office:document-meta>
</file>