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stanjelaan/Weltevreden in Sassenheim, Kenmerk Z-18-055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8 besloten om de beslistermijn voor de aanvraag met zaaknummer 2018-0847 voor een b1210 op locatie Kastanjelaan/Weltevreden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20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astanjelaan/Weltevreden in Sassenheim, Kenmerk Z-18-055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02</meta:user-defined>
    <meta:user-defined meta:name="OVERHEIDop.GmbID/DC.identifier">gmb-2018-191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E 1</meta:user-defined>
    <meta:user-defined meta:name="OVERHEID.PostcodeHuisnummer/OVERHEIDop.postcodeHuisnummer">2171GE 3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12.72 471461.7</meta:user-defined>
    <meta:user-defined meta:name="OVERHEID.EPSG28992/DC.spatial">96203.42 471446.92</meta:user-defined>
    <meta:user-defined meta:name="OVERHEIDop.versieInformatie"/>
  </office:meta>
</office:document-meta>
</file>