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dijk 1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18 met zaaknummer <text:span text:style-name="nadrukvet">M-SLM180259 </text:span>voor het verwijderen van asbest (dak schuur) op de locatie <text:span text:style-name="nadrukvet">Binnendijk 12 in Hoek</text:span>. De sloopmelding is op 0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2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innendijk 1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00</meta:user-defined>
    <meta:user-defined meta:name="OVERHEIDop.GmbID/DC.identifier">gmb-2018-19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K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252.93 369993.11</meta:user-defined>
    <meta:user-defined meta:name="OVERHEIDop.versieInformatie"/>
  </office:meta>
</office:document-meta>
</file>