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evelakenseweg 97 in Terschuur, bouwen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27-12-2017</text:p>
            <text:p text:style-name="common-al">Zaaknummer 2017W223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12</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2</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2</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evelakenseweg 97 in Terschuur, bouwe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1912</meta:user-defined>
    <meta:user-defined meta:name="OVERHEIDop.GmbID/DC.identifier">gmb-2018-19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4WG 97</meta:user-defined>
    <meta:user-defined meta:name="OVERHEIDop.woonplaats">Terschuur</meta:user-defined>
    <meta:user-defined meta:name="OVERHEIDop.straatnaam">Hoevelaken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4095 464017</meta:user-defined>
    <meta:user-defined meta:name="OVERHEIDop.versieInformatie"/>
  </office:meta>
</office:document-meta>
</file>