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intrekken van de vergunning: Slagenweg 2 in Wehl</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in te trekken.</text:p>
            <text:p text:style-name="common-al">Locatie: Slagenweg 2, 7031 ES</text:p>
            <text:p text:style-name="common-al">Omschrijving: intrekken van de vergunning</text:p>
            <text:p text:style-name="common-al">Dossiernummer: 18zk000286</text:p>
            <text:p text:style-name="common-al">Vanaf vrijdag 7 september 2018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donderdag 18 oktober 2018)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91198</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98</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98</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oor het intrekken van de vergunning: Slagenweg 2 in Weh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98</meta:user-defined>
    <meta:user-defined meta:name="OVERHEIDop.GmbID/DC.identifier">gmb-2018-1911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ES 2</meta:user-defined>
    <meta:user-defined meta:name="OVERHEIDop.woonplaats">Wehl</meta:user-defined>
    <meta:user-defined meta:name="OVERHEIDop.straatnaam">Slagenweg</meta:user-defined>
    <meta:user-defined meta:name="OVERHEIDgvop.Informatietype/DC.type">Beschikkingen | aanvraag</meta:user-defined>
    <meta:user-defined meta:name="OVERHEID.Gemeente/OVERHEID.authority">Doetinchem</meta:user-defined>
    <meta:user-defined meta:name="OVERHEID.Gemeente/DCTERMS.publisher">Doetinchem</meta:user-defined>
    <meta:user-defined meta:name="OVERHEID.EPSG28992/DC.spatial">213998 440762</meta:user-defined>
    <meta:user-defined meta:name="OVERHEIDop.versieInformatie"/>
  </office:meta>
</office:document-meta>
</file>