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41379 - Koningsholster 98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kappen van 1 eikenboom</text:p>
            <text:p text:style-name="tussenkopcur">Locatie : Koningsholster 98 te Beek</text:p>
            <text:p text:style-name="tussenkopcur">Datum besluit : 5 september 2018</text:p>
            <text:p text:style-name="tussenkopcur">Datum verzending : 5 september 2018</text:p>
            <text:p text:style-name="tussenkopcur">Zaaknummer ODRN: W.Z18.10715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119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9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41379 - Koningsholster 98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94</meta:user-defined>
    <meta:user-defined meta:name="OVERHEIDop.GmbID/DC.identifier">gmb-2018-1911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T 96</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34 426555</meta:user-defined>
    <meta:user-defined meta:name="OVERHEIDop.versieInformatie"/>
  </office:meta>
</office:document-meta>
</file>