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shion en Lifestyl event, Het Eiland (zaaknummer 6290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nkeliersvereniging Het Eiland vraagt een evenementenvergunning voor het houden van een Fashion en Lifestyle event op <text:span text:style-name="nadrukvet">29 september 2018</text:span>, locatie <text:span text:style-name="nadrukvet">Het Eiland.</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19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9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9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ashion en Lifestyl event, Het Eiland (zaaknummer 629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93</meta:user-defined>
    <meta:user-defined meta:name="OVERHEIDop.GmbID/DC.identifier">gmb-2018-191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Z 2t 1</meta:user-defined>
    <meta:user-defined meta:name="OVERHEIDop.woonplaats">Zwolle</meta:user-defined>
    <meta:user-defined meta:name="OVERHEIDop.straatnaam">Noordereiland</meta:user-defined>
    <meta:user-defined meta:name="OVERHEID.PostcodeHuisnummer/OVERHEIDop.postcodeHuisnummer">8011VK 12</meta:user-defined>
    <meta:user-defined meta:name="OVERHEIDop.straatnaam">Drietrommeltjes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25 503349</meta:user-defined>
    <meta:user-defined meta:name="OVERHEID.EPSG28992/DC.spatial">203189 503144</meta:user-defined>
    <meta:user-defined meta:name="OVERHEIDop.versieInformatie"/>
  </office:meta>
</office:document-meta>
</file>