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7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ontheffing art. 4 Drank- en Horecawet voor een inrichting op 15 september 2018 in Ovezande (verleend op 3 september 2018, 18.023952);</text:p>
              </text:list-item>
              <text:list-item text:style-override="id1-3-2-1-1-2-2">
                <text:number>•</text:number>
                <text:p text:style-name="al">een vergunning voor het houden van Stelleplascross op 27 oktober 2018 in Heinkenszand (verleend op 4 september 2018, 18.023735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/meldingen hebben ontvangen:</text:p>
            <text:list text:style-name="id1-3-2-1-1-5">
              <text:list-item text:style-override="id1-3-2-1-1-5-1">
                <text:number>•</text:number>
                <text:p text:style-name="al">een melding incidentele festiviteit ontvangen voor een inrichting op 15 september 2018 in Ovezande (bevestigd op 4 september 2018, 18.023953)</text:p>
              </text:list-item>
              <text:list-item text:style-override="id1-3-2-1-1-5-2">
                <text:number>•</text:number>
                <text:p text:style-name="al">een melding incidentele festiviteit ontvangen voor een inrichting op 3 t/m 9 september 2018 in Ovezande (bevestigd op 4 september 2018, 18.023975);</text:p>
              </text:list-item>
              <text:list-item text:style-override="id1-3-2-1-1-5-3">
                <text:number>•</text:number>
                <text:p text:style-name="al">een ontheffing geluid ten behoeve van een besloten feest op 8 september 2018 in Lewedorp (verleend op 31 augustus 2018, 18.023728);</text:p>
              </text:list-item>
            </text:list>
            <text:p text:style-name="common-al"/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119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9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7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91</meta:user-defined>
    <meta:user-defined meta:name="OVERHEIDop.GmbID/DC.identifier">gmb-2018-1911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