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ladiolen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melding ontvangen voorhet verwijderen van asbest op locatie Gladiolenstraat 15 te Duiven. De melding is geregistreerd onder zaaknummer Z/18/041251 / 18SZ08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1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Gladiolenstraat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190</meta:user-defined>
    <meta:user-defined meta:name="OVERHEIDop.GmbID/DC.identifier">gmb-2018-19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C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16 440159</meta:user-defined>
    <meta:user-defined meta:name="OVERHEIDop.versieInformatie"/>
  </office:meta>
</office:document-meta>
</file>