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agic Circus 19 april tot en met 24 april 2019 hoek Melkweg en Willem Dree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evenementenvergunning op locatie hoek Melkweg en Willem Dreesweg. De aanvraag is geregistreerd onder zaaknummer Z18-00767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186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186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Magic Circus 19 april tot en met 24 april 2019 hoek Melkweg en Willem Dree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186</meta:user-defined>
    <meta:user-defined meta:name="OVERHEIDop.GmbID/DC.identifier">gmb-2018-191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BZ 10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95 477085.08</meta:user-defined>
    <meta:user-defined meta:name="OVERHEIDop.versieInformatie"/>
  </office:meta>
</office:document-meta>
</file>